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249</text:p>
          </table:table-cell>
          <table:table-cell table:number-columns-repeated="4" table:style-name="ce10"/>
          <table:table-cell office:value-type="string" table:style-name="ce12">
            <text:p>03.05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86" table:style-name="ce16">
            <text:p>18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53" table:style-name="ce17">
            <text:p>45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617:6</text:p>
          </table:table-cell>
          <table:covered-table-cell/>
          <table:table-cell office:value-type="float" office:value="292464.2" table:style-name="ce20">
            <text:p>292464,20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113:1873</text:p>
          </table:table-cell>
          <table:covered-table-cell/>
          <table:table-cell office:value-type="float" office:value="33935.58" table:style-name="ce20">
            <text:p>33935,58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1200029:207</text:p>
          </table:table-cell>
          <table:covered-table-cell/>
          <table:table-cell office:value-type="float" office:value="446352" table:style-name="ce20">
            <text:p>446352,00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2008:20</text:p>
          </table:table-cell>
          <table:covered-table-cell/>
          <table:table-cell office:value-type="float" office:value="302715" table:style-name="ce20">
            <text:p>302715,00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2008:59</text:p>
          </table:table-cell>
          <table:covered-table-cell/>
          <table:table-cell office:value-type="float" office:value="524927.26" table:style-name="ce20">
            <text:p>524927,26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3019:14</text:p>
          </table:table-cell>
          <table:covered-table-cell/>
          <table:table-cell office:value-type="float" office:value="355339.8" table:style-name="ce20">
            <text:p>355339,80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5:0900002:11</text:p>
          </table:table-cell>
          <table:covered-table-cell/>
          <table:table-cell office:value-type="float" office:value="236326.32" table:style-name="ce20">
            <text:p>236326,32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5:0900002:4</text:p>
          </table:table-cell>
          <table:covered-table-cell/>
          <table:table-cell office:value-type="float" office:value="156355.92000000001" table:style-name="ce20">
            <text:p>156355,92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7:0100005:1078</text:p>
          </table:table-cell>
          <table:covered-table-cell/>
          <table:table-cell office:value-type="float" office:value="415170" table:style-name="ce20">
            <text:p>415170,00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7:6200008:286</text:p>
          </table:table-cell>
          <table:covered-table-cell/>
          <table:table-cell office:value-type="float" office:value="51530" table:style-name="ce20">
            <text:p>51530,00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9:0105021:527</text:p>
          </table:table-cell>
          <table:covered-table-cell/>
          <table:table-cell office:value-type="float" office:value="32695962.800000001" table:style-name="ce20">
            <text:p>32695962,80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0:0100020:1</text:p>
          </table:table-cell>
          <table:covered-table-cell/>
          <table:table-cell office:value-type="float" office:value="770616.24" table:style-name="ce20">
            <text:p>770616,24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0:0100072:192</text:p>
          </table:table-cell>
          <table:covered-table-cell/>
          <table:table-cell office:value-type="float" office:value="4906782.5999999996" table:style-name="ce20">
            <text:p>4906782,60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0:0100072:193</text:p>
          </table:table-cell>
          <table:covered-table-cell/>
          <table:table-cell office:value-type="float" office:value="3466859.9" table:style-name="ce20">
            <text:p>3466859,90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0:0100072:194</text:p>
          </table:table-cell>
          <table:covered-table-cell/>
          <table:table-cell office:value-type="float" office:value="1644982.56" table:style-name="ce20">
            <text:p>1644982,56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0:0100072:195</text:p>
          </table:table-cell>
          <table:covered-table-cell/>
          <table:table-cell office:value-type="float" office:value="960094.78" table:style-name="ce20">
            <text:p>960094,78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4:0140005:101</text:p>
          </table:table-cell>
          <table:covered-table-cell/>
          <table:table-cell office:value-type="float" office:value="213443.19" table:style-name="ce20">
            <text:p>213443,19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4:0760015:246</text:p>
          </table:table-cell>
          <table:covered-table-cell/>
          <table:table-cell office:value-type="float" office:value="330189.59999999998" table:style-name="ce20">
            <text:p>330189,60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5:0000000:25</text:p>
          </table:table-cell>
          <table:covered-table-cell/>
          <table:table-cell office:value-type="float" office:value="1004028.2" table:style-name="ce20">
            <text:p>1004028,20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5:0000000:3944</text:p>
          </table:table-cell>
          <table:covered-table-cell/>
          <table:table-cell office:value-type="float" office:value="19955.84" table:style-name="ce20">
            <text:p>19955,84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0000000:7202</text:p>
          </table:table-cell>
          <table:covered-table-cell/>
          <table:table-cell office:value-type="float" office:value="294831.52" table:style-name="ce20">
            <text:p>294831,52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0101006:2438</text:p>
          </table:table-cell>
          <table:covered-table-cell/>
          <table:table-cell office:value-type="float" office:value="535869" table:style-name="ce20">
            <text:p>535869,00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0101006:2439</text:p>
          </table:table-cell>
          <table:covered-table-cell/>
          <table:table-cell office:value-type="float" office:value="600628.5" table:style-name="ce20">
            <text:p>600628,50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0101006:2440</text:p>
          </table:table-cell>
          <table:covered-table-cell/>
          <table:table-cell office:value-type="float" office:value="482565.22" table:style-name="ce20">
            <text:p>482565,22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0101007:5776</text:p>
          </table:table-cell>
          <table:covered-table-cell/>
          <table:table-cell office:value-type="float" office:value="44617.7" table:style-name="ce20">
            <text:p>44617,70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0101007:5777</text:p>
          </table:table-cell>
          <table:covered-table-cell/>
          <table:table-cell office:value-type="float" office:value="992676.84" table:style-name="ce20">
            <text:p>992676,84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0101007:5778</text:p>
          </table:table-cell>
          <table:covered-table-cell/>
          <table:table-cell office:value-type="float" office:value="319695" table:style-name="ce20">
            <text:p>319695,00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0101007:5779</text:p>
          </table:table-cell>
          <table:covered-table-cell/>
          <table:table-cell office:value-type="float" office:value="446212.43" table:style-name="ce20">
            <text:p>446212,43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101007:5780</text:p>
          </table:table-cell>
          <table:covered-table-cell/>
          <table:table-cell office:value-type="float" office:value="984844.80000000005" table:style-name="ce20">
            <text:p>984844,80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101015:1073</text:p>
          </table:table-cell>
          <table:covered-table-cell/>
          <table:table-cell office:value-type="float" office:value="684326.94" table:style-name="ce20">
            <text:p>684326,94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101015:1074</text:p>
          </table:table-cell>
          <table:covered-table-cell/>
          <table:table-cell office:value-type="float" office:value="578960" table:style-name="ce20">
            <text:p>578960,00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101020:2231</text:p>
          </table:table-cell>
          <table:covered-table-cell/>
          <table:table-cell office:value-type="float" office:value="810418.5" table:style-name="ce20">
            <text:p>810418,50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101030:1280</text:p>
          </table:table-cell>
          <table:covered-table-cell/>
          <table:table-cell office:value-type="float" office:value="468450" table:style-name="ce20">
            <text:p>468450,00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101030:1281</text:p>
          </table:table-cell>
          <table:covered-table-cell/>
          <table:table-cell office:value-type="float" office:value="312128" table:style-name="ce20">
            <text:p>312128,00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101040:522</text:p>
          </table:table-cell>
          <table:covered-table-cell/>
          <table:table-cell office:value-type="float" office:value="1201307.3999999999" table:style-name="ce20">
            <text:p>1201307,40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102008:503</text:p>
          </table:table-cell>
          <table:covered-table-cell/>
          <table:table-cell office:value-type="float" office:value="244350" table:style-name="ce20">
            <text:p>244350,00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102008:504</text:p>
          </table:table-cell>
          <table:covered-table-cell/>
          <table:table-cell office:value-type="float" office:value="243975" table:style-name="ce20">
            <text:p>243975,00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102012:13715</text:p>
          </table:table-cell>
          <table:covered-table-cell/>
          <table:table-cell office:value-type="float" office:value="106075.74" table:style-name="ce20">
            <text:p>106075,74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0601018:281</text:p>
          </table:table-cell>
          <table:covered-table-cell/>
          <table:table-cell office:value-type="float" office:value="144728.5" table:style-name="ce20">
            <text:p>144728,50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1301014:323</text:p>
          </table:table-cell>
          <table:covered-table-cell/>
          <table:table-cell office:value-type="float" office:value="398273.92" table:style-name="ce20">
            <text:p>398273,92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1601014:898</text:p>
          </table:table-cell>
          <table:covered-table-cell/>
          <table:table-cell office:value-type="float" office:value="353788.47" table:style-name="ce20">
            <text:p>353788,47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1601014:899</text:p>
          </table:table-cell>
          <table:covered-table-cell/>
          <table:table-cell office:value-type="float" office:value="125516.25" table:style-name="ce20">
            <text:p>125516,25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1601024:390</text:p>
          </table:table-cell>
          <table:covered-table-cell/>
          <table:table-cell office:value-type="float" office:value="271115.09999999998" table:style-name="ce20">
            <text:p>271115,10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1801012:177</text:p>
          </table:table-cell>
          <table:covered-table-cell/>
          <table:table-cell office:value-type="float" office:value="230772" table:style-name="ce20">
            <text:p>230772,00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2001027:2830</text:p>
          </table:table-cell>
          <table:covered-table-cell/>
          <table:table-cell office:value-type="float" office:value="299058" table:style-name="ce20">
            <text:p>299058,00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2001027:2831</text:p>
          </table:table-cell>
          <table:covered-table-cell/>
          <table:table-cell office:value-type="float" office:value="299058" table:style-name="ce20">
            <text:p>299058,00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4101005:443</text:p>
          </table:table-cell>
          <table:covered-table-cell/>
          <table:table-cell office:value-type="float" office:value="149180" table:style-name="ce20">
            <text:p>149180,00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4101005:444</text:p>
          </table:table-cell>
          <table:covered-table-cell/>
          <table:table-cell office:value-type="float" office:value="179016" table:style-name="ce20">
            <text:p>179016,00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4101005:445</text:p>
          </table:table-cell>
          <table:covered-table-cell/>
          <table:table-cell office:value-type="float" office:value="149180" table:style-name="ce20">
            <text:p>149180,00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4101005:446</text:p>
          </table:table-cell>
          <table:covered-table-cell/>
          <table:table-cell office:value-type="float" office:value="149180" table:style-name="ce20">
            <text:p>149180,00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4101005:447</text:p>
          </table:table-cell>
          <table:covered-table-cell/>
          <table:table-cell office:value-type="float" office:value="149180" table:style-name="ce20">
            <text:p>149180,00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4101005:448</text:p>
          </table:table-cell>
          <table:covered-table-cell/>
          <table:table-cell office:value-type="float" office:value="149180" table:style-name="ce20">
            <text:p>149180,00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4101005:449</text:p>
          </table:table-cell>
          <table:covered-table-cell/>
          <table:table-cell office:value-type="float" office:value="149180" table:style-name="ce20">
            <text:p>149180,00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4101005:450</text:p>
          </table:table-cell>
          <table:covered-table-cell/>
          <table:table-cell office:value-type="float" office:value="149180" table:style-name="ce20">
            <text:p>149180,00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4101005:451</text:p>
          </table:table-cell>
          <table:covered-table-cell/>
          <table:table-cell office:value-type="float" office:value="149180" table:style-name="ce20">
            <text:p>149180,00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4101005:452</text:p>
          </table:table-cell>
          <table:covered-table-cell/>
          <table:table-cell office:value-type="float" office:value="149180" table:style-name="ce20">
            <text:p>149180,00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4701001:222</text:p>
          </table:table-cell>
          <table:covered-table-cell/>
          <table:table-cell office:value-type="float" office:value="214720.93" table:style-name="ce20">
            <text:p>214720,93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5001010:221</text:p>
          </table:table-cell>
          <table:covered-table-cell/>
          <table:table-cell office:value-type="float" office:value="136668.56" table:style-name="ce20">
            <text:p>136668,56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5400001:3742</text:p>
          </table:table-cell>
          <table:covered-table-cell/>
          <table:table-cell office:value-type="float" office:value="14758249.1" table:style-name="ce20">
            <text:p>14758249,10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5400001:6227</text:p>
          </table:table-cell>
          <table:covered-table-cell/>
          <table:table-cell office:value-type="float" office:value="5177129.4000000004" table:style-name="ce20">
            <text:p>5177129,40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5400001:6233</text:p>
          </table:table-cell>
          <table:covered-table-cell/>
          <table:table-cell office:value-type="float" office:value="22546108.280000001" table:style-name="ce20">
            <text:p>22546108,28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6:5400001:6261</text:p>
          </table:table-cell>
          <table:covered-table-cell/>
          <table:table-cell office:value-type="float" office:value="889241.9" table:style-name="ce20">
            <text:p>889241,90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6:5400001:6736</text:p>
          </table:table-cell>
          <table:covered-table-cell/>
          <table:table-cell office:value-type="float" office:value="2055019.56" table:style-name="ce20">
            <text:p>2055019,56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6:5400001:8336</text:p>
          </table:table-cell>
          <table:covered-table-cell/>
          <table:table-cell office:value-type="float" office:value="8023231.2199999997" table:style-name="ce20">
            <text:p>8023231,22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6:5400001:8338</text:p>
          </table:table-cell>
          <table:covered-table-cell/>
          <table:table-cell office:value-type="float" office:value="5751310.5199999996" table:style-name="ce20">
            <text:p>5751310,52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6:5400001:8339</text:p>
          </table:table-cell>
          <table:covered-table-cell/>
          <table:table-cell office:value-type="float" office:value="223234.02" table:style-name="ce20">
            <text:p>223234,02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6:5400001:8340</text:p>
          </table:table-cell>
          <table:covered-table-cell/>
          <table:table-cell office:value-type="float" office:value="889241.9" table:style-name="ce20">
            <text:p>889241,90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6:5400001:8341</text:p>
          </table:table-cell>
          <table:covered-table-cell/>
          <table:table-cell office:value-type="float" office:value="6490146.5199999996" table:style-name="ce20">
            <text:p>6490146,52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6:5400001:8344</text:p>
          </table:table-cell>
          <table:covered-table-cell/>
          <table:table-cell office:value-type="float" office:value="7090186.9000000004" table:style-name="ce20">
            <text:p>7090186,90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6:5400004:6583</text:p>
          </table:table-cell>
          <table:covered-table-cell/>
          <table:table-cell office:value-type="float" office:value="314076.96000000002" table:style-name="ce20">
            <text:p>314076,96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6:5400004:6584</text:p>
          </table:table-cell>
          <table:covered-table-cell/>
          <table:table-cell office:value-type="float" office:value="313606.08" table:style-name="ce20">
            <text:p>313606,08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6:5400004:6585</text:p>
          </table:table-cell>
          <table:covered-table-cell/>
          <table:table-cell office:value-type="float" office:value="314076.96000000002" table:style-name="ce20">
            <text:p>314076,96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6:5400004:6586</text:p>
          </table:table-cell>
          <table:covered-table-cell/>
          <table:table-cell office:value-type="float" office:value="282528" table:style-name="ce20">
            <text:p>282528,00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6:5400004:6587</text:p>
          </table:table-cell>
          <table:covered-table-cell/>
          <table:table-cell office:value-type="float" office:value="282528" table:style-name="ce20">
            <text:p>282528,00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6:5400004:6588</text:p>
          </table:table-cell>
          <table:covered-table-cell/>
          <table:table-cell office:value-type="float" office:value="282528" table:style-name="ce20">
            <text:p>282528,00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6:5400004:6589</text:p>
          </table:table-cell>
          <table:covered-table-cell/>
          <table:table-cell office:value-type="float" office:value="282528" table:style-name="ce20">
            <text:p>282528,00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6:5400004:6590</text:p>
          </table:table-cell>
          <table:covered-table-cell/>
          <table:table-cell office:value-type="float" office:value="282528" table:style-name="ce20">
            <text:p>282528,00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7:0200008:251</text:p>
          </table:table-cell>
          <table:covered-table-cell/>
          <table:table-cell office:value-type="float" office:value="313054" table:style-name="ce20">
            <text:p>313054,00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7:0200053:454</text:p>
          </table:table-cell>
          <table:covered-table-cell/>
          <table:table-cell office:value-type="float" office:value="476112" table:style-name="ce20">
            <text:p>476112,00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7:4800004:525</text:p>
          </table:table-cell>
          <table:covered-table-cell/>
          <table:table-cell office:value-type="float" office:value="438812" table:style-name="ce20">
            <text:p>438812,00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9:0800004:136</text:p>
          </table:table-cell>
          <table:covered-table-cell/>
          <table:table-cell office:value-type="float" office:value="356440" table:style-name="ce20">
            <text:p>356440,00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0:2300014:608</text:p>
          </table:table-cell>
          <table:covered-table-cell/>
          <table:table-cell office:value-type="float" office:value="735601.5" table:style-name="ce20">
            <text:p>735601,50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0:2300017:304</text:p>
          </table:table-cell>
          <table:covered-table-cell/>
          <table:table-cell office:value-type="float" office:value="716862.6" table:style-name="ce20">
            <text:p>716862,60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1:0700001:119</text:p>
          </table:table-cell>
          <table:covered-table-cell/>
          <table:table-cell office:value-type="float" office:value="69245.710000000006" table:style-name="ce20">
            <text:p>69245,71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1:8400006:175</text:p>
          </table:table-cell>
          <table:covered-table-cell/>
          <table:table-cell office:value-type="float" office:value="29605.279999999999" table:style-name="ce20">
            <text:p>29605,28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3:0101006:3084</text:p>
          </table:table-cell>
          <table:covered-table-cell/>
          <table:table-cell office:value-type="float" office:value="50814.5" table:style-name="ce20">
            <text:p>50814,50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4:2800001:44</text:p>
          </table:table-cell>
          <table:covered-table-cell/>
          <table:table-cell office:value-type="float" office:value="320661" table:style-name="ce20">
            <text:p>320661,00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4:5000002:174</text:p>
          </table:table-cell>
          <table:covered-table-cell/>
          <table:table-cell office:value-type="float" office:value="56751.12" table:style-name="ce20">
            <text:p>56751,12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0100039:335</text:p>
          </table:table-cell>
          <table:covered-table-cell/>
          <table:table-cell office:value-type="float" office:value="511388.47" table:style-name="ce20">
            <text:p>511388,47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0100039:336</text:p>
          </table:table-cell>
          <table:covered-table-cell/>
          <table:table-cell office:value-type="float" office:value="632470.07999999996" table:style-name="ce20">
            <text:p>632470,08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3700005:649</text:p>
          </table:table-cell>
          <table:covered-table-cell/>
          <table:table-cell office:value-type="float" office:value="153319.35999999999" table:style-name="ce20">
            <text:p>153319,36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5:3700005:650</text:p>
          </table:table-cell>
          <table:covered-table-cell/>
          <table:table-cell office:value-type="float" office:value="208174.64" table:style-name="ce20">
            <text:p>208174,64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5:6200003:175</text:p>
          </table:table-cell>
          <table:covered-table-cell/>
          <table:table-cell office:value-type="float" office:value="648000" table:style-name="ce20">
            <text:p>648000,00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5:6600006:841</text:p>
          </table:table-cell>
          <table:covered-table-cell/>
          <table:table-cell office:value-type="float" office:value="324228.55" table:style-name="ce20">
            <text:p>324228,55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5:6600006:842</text:p>
          </table:table-cell>
          <table:covered-table-cell/>
          <table:table-cell office:value-type="float" office:value="322969.40999999997" table:style-name="ce20">
            <text:p>322969,41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5:6927000:1918</text:p>
          </table:table-cell>
          <table:covered-table-cell/>
          <table:table-cell office:value-type="float" office:value="261833.88" table:style-name="ce20">
            <text:p>261833,88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5:6927000:1919</text:p>
          </table:table-cell>
          <table:covered-table-cell/>
          <table:table-cell office:value-type="float" office:value="260094.12" table:style-name="ce20">
            <text:p>260094,12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5:6945016:6115</text:p>
          </table:table-cell>
          <table:covered-table-cell/>
          <table:table-cell office:value-type="float" office:value="139765.6" table:style-name="ce20">
            <text:p>139765,60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5:6945016:6116</text:p>
          </table:table-cell>
          <table:covered-table-cell/>
          <table:table-cell office:value-type="float" office:value="140459.79999999999" table:style-name="ce20">
            <text:p>140459,80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5:6945018:10763</text:p>
          </table:table-cell>
          <table:covered-table-cell/>
          <table:table-cell office:value-type="float" office:value="231968" table:style-name="ce20">
            <text:p>231968,00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5:6945026:2246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5:6945026:2247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5:6945026:2247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5:6945026:2247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5:6945026:2247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7:0011005:249</text:p>
          </table:table-cell>
          <table:covered-table-cell/>
          <table:table-cell office:value-type="float" office:value="454002.36" table:style-name="ce20">
            <text:p>454002,36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7:0011005:250</text:p>
          </table:table-cell>
          <table:covered-table-cell/>
          <table:table-cell office:value-type="float" office:value="454469.05" table:style-name="ce20">
            <text:p>454469,05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8:0000000:8436</text:p>
          </table:table-cell>
          <table:covered-table-cell/>
          <table:table-cell office:value-type="float" office:value="1642951.44" table:style-name="ce20">
            <text:p>1642951,44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8:0102011:362</text:p>
          </table:table-cell>
          <table:covered-table-cell/>
          <table:table-cell office:value-type="float" office:value="44474.879999999997" table:style-name="ce20">
            <text:p>44474,88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8:0105005:1100</text:p>
          </table:table-cell>
          <table:covered-table-cell/>
          <table:table-cell office:value-type="float" office:value="42763.21" table:style-name="ce20">
            <text:p>42763,21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8:0105005:278</text:p>
          </table:table-cell>
          <table:covered-table-cell/>
          <table:table-cell office:value-type="float" office:value="44475.6" table:style-name="ce20">
            <text:p>44475,60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8:0105005:36</text:p>
          </table:table-cell>
          <table:covered-table-cell/>
          <table:table-cell office:value-type="float" office:value="46204.08" table:style-name="ce20">
            <text:p>46204,08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8:0105005:419</text:p>
          </table:table-cell>
          <table:covered-table-cell/>
          <table:table-cell office:value-type="float" office:value="44414.75" table:style-name="ce20">
            <text:p>44414,75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8:0105005:438</text:p>
          </table:table-cell>
          <table:covered-table-cell/>
          <table:table-cell office:value-type="float" office:value="44425.75" table:style-name="ce20">
            <text:p>44425,75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8:0105005:462</text:p>
          </table:table-cell>
          <table:covered-table-cell/>
          <table:table-cell office:value-type="float" office:value="50193.81" table:style-name="ce20">
            <text:p>50193,81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8:0105005:476</text:p>
          </table:table-cell>
          <table:covered-table-cell/>
          <table:table-cell office:value-type="float" office:value="48309.3" table:style-name="ce20">
            <text:p>48309,30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8:0200062:46</text:p>
          </table:table-cell>
          <table:covered-table-cell/>
          <table:table-cell office:value-type="float" office:value="228690" table:style-name="ce20">
            <text:p>228690,00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8:1200012:401</text:p>
          </table:table-cell>
          <table:covered-table-cell/>
          <table:table-cell office:value-type="float" office:value="2446.62" table:style-name="ce20">
            <text:p>2446,62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8:1900029:299</text:p>
          </table:table-cell>
          <table:covered-table-cell/>
          <table:table-cell office:value-type="float" office:value="811062.72" table:style-name="ce20">
            <text:p>811062,72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8:1900029:300</text:p>
          </table:table-cell>
          <table:covered-table-cell/>
          <table:table-cell office:value-type="float" office:value="944919" table:style-name="ce20">
            <text:p>944919,00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8:1900059:309</text:p>
          </table:table-cell>
          <table:covered-table-cell/>
          <table:table-cell office:value-type="float" office:value="414472.08" table:style-name="ce20">
            <text:p>414472,08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8:1900059:310</text:p>
          </table:table-cell>
          <table:covered-table-cell/>
          <table:table-cell office:value-type="float" office:value="468512.1" table:style-name="ce20">
            <text:p>468512,10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8:1900059:311</text:p>
          </table:table-cell>
          <table:covered-table-cell/>
          <table:table-cell office:value-type="float" office:value="496771.56" table:style-name="ce20">
            <text:p>496771,56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8:1900059:312</text:p>
          </table:table-cell>
          <table:covered-table-cell/>
          <table:table-cell office:value-type="float" office:value="812087.64" table:style-name="ce20">
            <text:p>812087,64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8:1900059:313</text:p>
          </table:table-cell>
          <table:covered-table-cell/>
          <table:table-cell office:value-type="float" office:value="472478.34" table:style-name="ce20">
            <text:p>472478,34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8:1900059:314</text:p>
          </table:table-cell>
          <table:covered-table-cell/>
          <table:table-cell office:value-type="float" office:value="409018.5" table:style-name="ce20">
            <text:p>409018,50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8:1900059:315</text:p>
          </table:table-cell>
          <table:covered-table-cell/>
          <table:table-cell office:value-type="float" office:value="409018.5" table:style-name="ce20">
            <text:p>409018,50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8:1900059:316</text:p>
          </table:table-cell>
          <table:covered-table-cell/>
          <table:table-cell office:value-type="float" office:value="461571.18" table:style-name="ce20">
            <text:p>461571,18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8:1900059:317</text:p>
          </table:table-cell>
          <table:covered-table-cell/>
          <table:table-cell office:value-type="float" office:value="741686.88" table:style-name="ce20">
            <text:p>741686,88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8:1900062:241</text:p>
          </table:table-cell>
          <table:covered-table-cell/>
          <table:table-cell office:value-type="float" office:value="495780" table:style-name="ce20">
            <text:p>495780,00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8:1900062:242</text:p>
          </table:table-cell>
          <table:covered-table-cell/>
          <table:table-cell office:value-type="float" office:value="495780" table:style-name="ce20">
            <text:p>495780,00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8:1900062:243</text:p>
          </table:table-cell>
          <table:covered-table-cell/>
          <table:table-cell office:value-type="float" office:value="495780" table:style-name="ce20">
            <text:p>495780,00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8:1900062:244</text:p>
          </table:table-cell>
          <table:covered-table-cell/>
          <table:table-cell office:value-type="float" office:value="521064.78" table:style-name="ce20">
            <text:p>521064,78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8:1900062:245</text:p>
          </table:table-cell>
          <table:covered-table-cell/>
          <table:table-cell office:value-type="float" office:value="654925.38" table:style-name="ce20">
            <text:p>654925,38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28:1900062:246</text:p>
          </table:table-cell>
          <table:covered-table-cell/>
          <table:table-cell office:value-type="float" office:value="495780" table:style-name="ce20">
            <text:p>495780,00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28:1900062:247</text:p>
          </table:table-cell>
          <table:covered-table-cell/>
          <table:table-cell office:value-type="float" office:value="495780" table:style-name="ce20">
            <text:p>495780,00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28:1900062:248</text:p>
          </table:table-cell>
          <table:covered-table-cell/>
          <table:table-cell office:value-type="float" office:value="532467.72" table:style-name="ce20">
            <text:p>532467,72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28:1900062:249</text:p>
          </table:table-cell>
          <table:covered-table-cell/>
          <table:table-cell office:value-type="float" office:value="653933.81999999995" table:style-name="ce20">
            <text:p>653933,82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28:1900062:250</text:p>
          </table:table-cell>
          <table:covered-table-cell/>
          <table:table-cell office:value-type="float" office:value="520569" table:style-name="ce20">
            <text:p>520569,00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28:1900062:251</text:p>
          </table:table-cell>
          <table:covered-table-cell/>
          <table:table-cell office:value-type="float" office:value="495780" table:style-name="ce20">
            <text:p>495780,00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28:1900062:252</text:p>
          </table:table-cell>
          <table:covered-table-cell/>
          <table:table-cell office:value-type="float" office:value="496771.56" table:style-name="ce20">
            <text:p>496771,56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28:1900062:253</text:p>
          </table:table-cell>
          <table:covered-table-cell/>
          <table:table-cell office:value-type="float" office:value="585020.4" table:style-name="ce20">
            <text:p>585020,40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28:1900062:254</text:p>
          </table:table-cell>
          <table:covered-table-cell/>
          <table:table-cell office:value-type="float" office:value="495780" table:style-name="ce20">
            <text:p>495780,00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28:8461000:43</text:p>
          </table:table-cell>
          <table:covered-table-cell/>
          <table:table-cell office:value-type="float" office:value="144647.89000000001" table:style-name="ce20">
            <text:p>144647,89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1:0100051:721</text:p>
          </table:table-cell>
          <table:covered-table-cell/>
          <table:table-cell office:value-type="float" office:value="49878.14" table:style-name="ce20">
            <text:p>49878,14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1:0700005:573</text:p>
          </table:table-cell>
          <table:covered-table-cell/>
          <table:table-cell office:value-type="float" office:value="2713.2" table:style-name="ce20">
            <text:p>2713,20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1:0700012:184</text:p>
          </table:table-cell>
          <table:covered-table-cell/>
          <table:table-cell office:value-type="float" office:value="607523.4" table:style-name="ce20">
            <text:p>607523,40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1:3600004:394</text:p>
          </table:table-cell>
          <table:covered-table-cell/>
          <table:table-cell office:value-type="float" office:value="136020" table:style-name="ce20">
            <text:p>136020,00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2:1600007:357</text:p>
          </table:table-cell>
          <table:covered-table-cell/>
          <table:table-cell office:value-type="float" office:value="4840.2" table:style-name="ce20">
            <text:p>4840,20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2:2700004:146</text:p>
          </table:table-cell>
          <table:covered-table-cell/>
          <table:table-cell office:value-type="float" office:value="3872.16" table:style-name="ce20">
            <text:p>3872,16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2:4300002:237</text:p>
          </table:table-cell>
          <table:covered-table-cell/>
          <table:table-cell office:value-type="float" office:value="784150" table:style-name="ce20">
            <text:p>784150,00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2:4500010:25</text:p>
          </table:table-cell>
          <table:covered-table-cell/>
          <table:table-cell office:value-type="float" office:value="309400" table:style-name="ce20">
            <text:p>309400,00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000000:41360</text:p>
          </table:table-cell>
          <table:covered-table-cell/>
          <table:table-cell office:value-type="float" office:value="11116038.539999999" table:style-name="ce20">
            <text:p>11116038,54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000000:54326</text:p>
          </table:table-cell>
          <table:covered-table-cell/>
          <table:table-cell office:value-type="float" office:value="1740090" table:style-name="ce20">
            <text:p>1740090,00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102002:97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102002:97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102002:972</text:p>
          </table:table-cell>
          <table:covered-table-cell/>
          <table:table-cell office:value-type="float" office:value="32118.73" table:style-name="ce20">
            <text:p>32118,73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102002:973</text:p>
          </table:table-cell>
          <table:covered-table-cell/>
          <table:table-cell office:value-type="float" office:value="511535.29" table:style-name="ce20">
            <text:p>511535,29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102080:136</text:p>
          </table:table-cell>
          <table:covered-table-cell/>
          <table:table-cell office:value-type="float" office:value="65969.399999999994" table:style-name="ce20">
            <text:p>65969,40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102080:137</text:p>
          </table:table-cell>
          <table:covered-table-cell/>
          <table:table-cell office:value-type="float" office:value="926344.65" table:style-name="ce20">
            <text:p>926344,65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103045:412</text:p>
          </table:table-cell>
          <table:covered-table-cell/>
          <table:table-cell office:value-type="float" office:value="875584.54" table:style-name="ce20">
            <text:p>875584,54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103045:413</text:p>
          </table:table-cell>
          <table:covered-table-cell/>
          <table:table-cell office:value-type="float" office:value="981316.5" table:style-name="ce20">
            <text:p>981316,50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103046:329</text:p>
          </table:table-cell>
          <table:covered-table-cell/>
          <table:table-cell office:value-type="float" office:value="671390.24" table:style-name="ce20">
            <text:p>671390,24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103046:330</text:p>
          </table:table-cell>
          <table:covered-table-cell/>
          <table:table-cell office:value-type="float" office:value="908216.8" table:style-name="ce20">
            <text:p>908216,80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104017:352</text:p>
          </table:table-cell>
          <table:covered-table-cell/>
          <table:table-cell office:value-type="float" office:value="895912.43" table:style-name="ce20">
            <text:p>895912,43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104017:353</text:p>
          </table:table-cell>
          <table:covered-table-cell/>
          <table:table-cell office:value-type="float" office:value="892986" table:style-name="ce20">
            <text:p>892986,00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105031:9415</text:p>
          </table:table-cell>
          <table:covered-table-cell/>
          <table:table-cell office:value-type="float" office:value="38750415.329999998" table:style-name="ce20">
            <text:p>38750415,33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106018:12</text:p>
          </table:table-cell>
          <table:covered-table-cell/>
          <table:table-cell office:value-type="float" office:value="443588.88" table:style-name="ce20">
            <text:p>443588,88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201066:519</text:p>
          </table:table-cell>
          <table:covered-table-cell/>
          <table:table-cell office:value-type="float" office:value="770696" table:style-name="ce20">
            <text:p>770696,00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201066:520</text:p>
          </table:table-cell>
          <table:covered-table-cell/>
          <table:table-cell office:value-type="float" office:value="560403" table:style-name="ce20">
            <text:p>560403,00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202022:8892</text:p>
          </table:table-cell>
          <table:covered-table-cell/>
          <table:table-cell office:value-type="float" office:value="154246.26" table:style-name="ce20">
            <text:p>154246,26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206001:15</text:p>
          </table:table-cell>
          <table:covered-table-cell/>
          <table:table-cell office:value-type="float" office:value="158479695.36000001" table:style-name="ce20">
            <text:p>158479695,36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206001:22531</text:p>
          </table:table-cell>
          <table:covered-table-cell/>
          <table:table-cell office:value-type="float" office:value="74217" table:style-name="ce20">
            <text:p>74217,00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207016:24</text:p>
          </table:table-cell>
          <table:covered-table-cell/>
          <table:table-cell office:value-type="float" office:value="1200539.8999999999" table:style-name="ce20">
            <text:p>1200539,90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210035: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305033:14</text:p>
          </table:table-cell>
          <table:covered-table-cell/>
          <table:table-cell office:value-type="float" office:value="1265139.8600000001" table:style-name="ce20">
            <text:p>1265139,86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502005:181</text:p>
          </table:table-cell>
          <table:covered-table-cell/>
          <table:table-cell office:value-type="float" office:value="1607020.8" table:style-name="ce20">
            <text:p>1607020,80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515013:45</text:p>
          </table:table-cell>
          <table:covered-table-cell/>
          <table:table-cell office:value-type="float" office:value="1265879.8600000001" table:style-name="ce20">
            <text:p>1265879,86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540008:57</text:p>
          </table:table-cell>
          <table:covered-table-cell/>
          <table:table-cell office:value-type="float" office:value="553343.78" table:style-name="ce20">
            <text:p>553343,78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602001:18986</text:p>
          </table:table-cell>
          <table:covered-table-cell/>
          <table:table-cell office:value-type="float" office:value="97590543.819999993" table:style-name="ce20">
            <text:p>97590543,82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602001:71870</text:p>
          </table:table-cell>
          <table:covered-table-cell/>
          <table:table-cell office:value-type="float" office:value="69261.5" table:style-name="ce20">
            <text:p>69261,50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602001:71871</text:p>
          </table:table-cell>
          <table:covered-table-cell/>
          <table:table-cell office:value-type="float" office:value="63787.97" table:style-name="ce20">
            <text:p>63787,97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603019:247</text:p>
          </table:table-cell>
          <table:covered-table-cell/>
          <table:table-cell office:value-type="float" office:value="788460" table:style-name="ce20">
            <text:p>788460,00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603019:248</text:p>
          </table:table-cell>
          <table:covered-table-cell/>
          <table:table-cell office:value-type="float" office:value="408688.27" table:style-name="ce20">
            <text:p>408688,27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603019:249</text:p>
          </table:table-cell>
          <table:covered-table-cell/>
          <table:table-cell office:value-type="float" office:value="406326.96" table:style-name="ce20">
            <text:p>406326,96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21">
            <text:p>186</text:p>
          </table:table-cell>
          <table:table-cell office:value-type="string" table:number-columns-spanned="2" table:number-rows-spanned="1" table:style-name="ce2">
            <text:p>36:34:0603019:250</text:p>
          </table:table-cell>
          <table:covered-table-cell/>
          <table:table-cell office:value-type="float" office:value="751770.67" table:style-name="ce22">
            <text:p>751770,67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7">
            <text:p>15.04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90005:3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59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6300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6300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630014:12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630014:1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630014:18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630014:18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630014: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630023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630023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630023: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700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000000:3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000000:3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042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081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087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088:1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113:1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113: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100122: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100150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100150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100150:3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100150:3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0100150: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0100150:5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0100150:5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0100150: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0100176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0100184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0100202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0700028: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0800003:1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08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1000028:3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1000029:1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1000029:1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1000029:1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1000029:1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1000029:1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1000029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1000029:4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3900010: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4100006:1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3:0000000:4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3:0400005:2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3:2800011:2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0000000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0000000:47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0101013: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0102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0102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0102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0102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4:0102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4:0102008: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4:0102008: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4:0102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4:0102009:4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4:0102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4:0102009: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4:0103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4:0103065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4:0300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4:05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4:0800017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4:0900007:1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4:1000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4:17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4:17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5:0100062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5:0100062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5:0100062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5:0100062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5:0100062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5:0100062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5:0100062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5:0100062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5:0100062:1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5:0100062:1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5:0100062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5:0100068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5:2600040:3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6:0100020: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6:0200002:4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6:0200002: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6:0200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6:0200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6:0800003: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7:0100004:1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7:01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7:01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7:0100007:2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7:0100007:2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7:0100007:2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7:0100007:3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7:0100007:3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7:3600004:2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8:12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9:1200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0:0100020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0:0100085:2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0:1000068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0:40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1:3200006:2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3:0900004:2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4:0000000: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4:0016406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4:0020026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4:003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4:0290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4:035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4:04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4:061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4:061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4:071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4:0760015:2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4:0760015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4:0760015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4:0760015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5:0000000:38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5:0100002:6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5:3900035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5:3900035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5:3900035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5:3900035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5:3900035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5:3900035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5:3900035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5:3900035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5:3900035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5:3900035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5:3900035: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5:3900035: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5:3900035: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5:3900035: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5:3900035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5:3900035: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5:3900035: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5:3900035: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6:0000000:70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6:0101007:57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6:0101045: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6:0102003:1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6:0102010:5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6:0601010:11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6:0701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6:2201008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6:2201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6:3201005:4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6:3301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6:3901002:2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7:0000000:60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7:01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7:0100003:2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7:01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7:0100003:3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7:01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7:010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7:010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7:0100005: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7:0100005: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7:0100014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7:0200005:2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7:0200020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7:3000004:2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7:3000004:3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7:38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7:3800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7:40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7:40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7:69000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9:0000000:17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9:0000000:4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9:0000000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9:0000000:85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9:0000000:86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9:0000000:86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9:0000000:88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9:0101007:17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9:0102040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9:0102040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9:0102040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9:0102040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9:0102040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9:0102040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9:0102041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9:0102041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9:0102041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9:0102041: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9:0102041: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9:0103060: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9:0104081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9:0104081: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9:0104084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9:0104084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9:0105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9:0105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9:0105003:6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9:15000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9:1500002:1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9:15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9:15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9:15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9:1500003:1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9:1500003:1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9:1500003:1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9:1500003:1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9:1500003:1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9:15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9:1500003:3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9:1500003:3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9:1500003:3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9:15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9:15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9:15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9:150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9:15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9:15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9:15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9:15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9:15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9:15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9:15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9:15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9:1500004:2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9:1500004:2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9:15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9:150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9:150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9:150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9:150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9:15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9:15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9:1500007:2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9:19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9:52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9:5200002:1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9:52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9:52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9:52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9:52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9:55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9:55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9:5500002:2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9:55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9:56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0:0100017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0:18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0:18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0:180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0:180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0:180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0:180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0:1800007:3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0:1800007:3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0:1800007:3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0:1800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0:1800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0:18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0:18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0:1800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0:1800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0:1800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0:1800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0:18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0:1800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0:1800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0:1800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0:1800007: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0:1800007: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0:1800007: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0:1800007: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0:33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0:3300004: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0:33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0:33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0:33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0:33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0:330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0:3300005:5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0:33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0:33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0:36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0:37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0:37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1:0100016:1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1:0100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1:0100017: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1:0100018: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1:0100018: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1:0100022: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1:0100024:1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1:0100024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1:0100026:2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1:0100026:2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1:0100028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1:0100028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1:09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1:8500007:4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1:8700025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2:0500013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2:2400024:2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3:0000000:2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3:0000000:40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3:0400002:4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3:10000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3:15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3:1500006:2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3:1500006:2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3:1500006:2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3:1500006:2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3:1500006:2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3:1500009:4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3:1500009:4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3:1500011:2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3:18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3:1800005:3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3:19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3:19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3:1900004:3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3:1900004:3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3:19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3:1900004:5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3:1900004:5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3:1900004:5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3:1900004:5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3:1900004:5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3:1900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3:19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3:1900004: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3:1900009:1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3:19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3:1900009: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3:1900009: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3:1900009: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3:1900009: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3:1900013: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3:1900017:3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3:1900017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3:1900017: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3:1900017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3:1900023:3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4:46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5:0300013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5:19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5:38000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5:6000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5:6600005:1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5:6945011:4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5:6945015:20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5:6945018:105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5:6945026:13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5:6945026:14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5:6945026:14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5:6945031:19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6:14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7:0011306: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7:0560004:1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7:056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8:0101024:1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8:0102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8:0103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8:0105004:9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8:0105005:10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8:0105005:11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8:0105005:1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8:0105005:12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8:0105005:13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8:0105005:13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8:0105005:1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8:0105005:24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8:0105005:24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8:0105005:24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8:0105005:24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8:0105005:2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8:0105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8:0105005:3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8:0105005:3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8:0105005:3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8:0105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8:0105005:4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8:0105005:4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8:0105005:4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8:0105005:5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8:0105005:5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8:0105005:5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8:0105005: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8:0105005: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8:0105016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8:0105016:5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8:0105016:5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8:0105016:5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8:0105016:5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8:0105016: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8:02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8:0200073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8:0200097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8:17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8:6600017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8:6600030:4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9:53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1:08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1:080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1:08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1:0900005:1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1:0900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1:0900005: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1:0900005: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1:4000005:5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2:0000000:29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2:0000000:29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2:0000000:4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2:0000000:5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2:1300012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2:4300006:2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2:43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2:450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2:4500010: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2:46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2:6500006:1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000000:440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000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000000:543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101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103006:2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103018:4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104055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113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118001:11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201006: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201075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203008: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347001:6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35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350005:2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356001:5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504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505054:2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515010:6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515013:4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522011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533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548001:2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548001:2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548001:3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602001:673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602001:673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606018:1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606018:12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21">
            <text:p>453</text:p>
          </table:table-cell>
          <table:table-cell office:value-type="string" table:number-columns-spanned="3" table:number-rows-spanned="1" table:style-name="ce2">
            <text:p>36:34:0606018: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0A6C7809FBE063189D02606AA771475E748D787C7B7F486DC8538C2E11FA028A40E4AFC9F4B453A6312719040C6AA346D65F1D216536DE5C6731D89BF946CD1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9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>Севостьянова Мария Сергеевна</meta:initial-creator>
    <dc:creator>Севостьянова Мария Сергеевна</dc:creator>
    <meta:creation-date>2024-05-03T12:08:06Z</meta:creation-date>
    <dc:date>2024-05-03T12:08:06Z</dc:date>
  </office:meta>
</office:document-meta>
</file>